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justify" fo:line-height="0.3472in" fo:margin-left="1.0777in" fo:text-indent="-0.977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normal" style:use-window-font-color="true"/>
    </style:style>
    <style:style style:name="T8" style:parent-style-name="預設段落字型" style:family="text">
      <style:text-properties style:use-window-font-color="true"/>
    </style:style>
    <style:style style:name="P9" style:parent-style-name="內文" style:family="paragraph">
      <style:paragraph-properties fo:text-align="center" fo:line-height="0.3472in" fo:margin-right="-0.5708in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line-height="0.3472in" fo:text-indent="0.0819in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3472in" fo:margin-left="5.0562in" fo:margin-right="-0.2951in" fo:text-indent="-4.9562in">
        <style:tab-stops/>
      </style:paragraph-properties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3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5.0395in" fo:text-indent="-4.9562in">
        <style:tab-stops/>
      </style:paragraph-properties>
    </style:style>
    <style:style style:name="T3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end" fo:line-height="0.3472in" fo:margin-left="4.3319in" fo:text-indent="-4.2486in">
        <style:tab-stops/>
      </style:paragraph-properties>
    </style:style>
    <style:style style:name="T45" style:parent-style-name="預設段落字型" style:family="text">
      <style:text-properties fo:font-weight="normal" style:font-weight-asian="normal" style:font-weight-complex="normal" style:use-window-font-color="true"/>
    </style:style>
    <style:style style:name="T4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olumn48" style:family="table-column">
      <style:table-column-properties style:column-width="0.2722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47" style:family="table">
      <style:table-properties style:width="6.9659in" fo:margin-left="0in" table:align="left"/>
    </style:style>
    <style:style style:name="TableRow59" style:family="table-row">
      <style:table-row-properties style:min-row-height="0.61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 fo:margin-left="-0.0111in" fo:text-indent="-0.0638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68" style:parent-style-name="內文" style:family="paragraph">
      <style:paragraph-properties fo:text-align="center" fo:line-height="0.3472in" fo:margin-left="-0.0097in" fo:text-indent="-0.0701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55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613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110" style:family="table-row">
      <style:table-row-properties style:min-row-height="0.30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33" style:family="table-row">
      <style:table-row-properties style:min-row-height="0.304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56" style:family="table-row">
      <style:table-row-properties style:min-row-height="0.30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79" style:family="table-row">
      <style:table-row-properties style:min-row-height="0.304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02" style:family="table-row">
      <style:table-row-properties style:min-row-height="0.304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25" style:family="table-row">
      <style:table-row-properties style:min-row-height="0.304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48" style:family="table-row">
      <style:table-row-properties style:min-row-height="0.304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71" style:family="table-row">
      <style:table-row-properties style:min-row-height="0.304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94" style:family="table-row">
      <style:table-row-properties style:min-row-height="0.493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055in" fo:margin-left="1.0548in" fo:text-indent="-0.3895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310" style:parent-style-name="內文" style:family="paragraph">
      <style:paragraph-properties fo:line-height="0.3472in" fo:margin-left="0.918in" fo:margin-right="-0.0006in" fo:text-indent="-1.0166in">
        <style:tab-stops/>
      </style:paragraph-properties>
    </style:style>
    <style:style style:name="T31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2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2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2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P332" style:parent-style-name="內文" style:family="paragraph">
      <style:paragraph-properties fo:text-align="justify" fo:line-height="0.25in" fo:margin-left="0.2958in" fo:margin-right="-0.6687in" fo:text-indent="-0.2958in">
        <style:tab-stops/>
      </style:paragraph-properties>
    </style:style>
    <style:style style:name="T3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97in" fo:font-size="14pt" style:font-size-asian="14pt" style:font-size-complex="14pt"/>
    </style:style>
    <style:style style:name="T335" style:parent-style-name="預設段落字型" style:family="text">
      <style:text-properties style:font-name="標楷體" style:font-name-complex="標楷體" fo:font-weight="normal" style:font-weight-asian="normal" style:use-window-font-color="true" fo:letter-spacing="-0.0097in" fo:font-size="14pt" style:font-size-asian="14pt" style:font-size-complex="14pt"/>
    </style:style>
    <style:style style:name="T3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97in" fo:font-size="14pt" style:font-size-asian="14pt" style:font-size-complex="14pt"/>
    </style:style>
    <style:style style:name="P337" style:parent-style-name="內文" style:family="paragraph">
      <style:paragraph-properties fo:text-align="justify" fo:line-height="0.25in" fo:margin-left="0.25in" fo:margin-right="-0.6687in" fo:text-indent="0.0972in">
        <style:tab-stops/>
      </style:paragraph-properties>
    </style:style>
    <style:style style:name="T33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44" style:parent-style-name="內文" style:family="paragraph">
      <style:paragraph-properties fo:text-align="justify" fo:line-height="0.25in" fo:margin-left="0.25in" fo:margin-right="-0.6687in" fo:text-indent="0.0972in">
        <style:tab-stops/>
      </style:paragraph-properties>
    </style:style>
    <style:style style:name="T34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51" style:parent-style-name="內文" style:family="paragraph">
      <style:paragraph-properties fo:text-align="justify" fo:line-height="0.25in" fo:margin-left="0.1958in" fo:margin-right="-0.1965in" fo:text-indent="-0.1944in">
        <style:tab-stops/>
      </style:paragraph-properties>
    </style:style>
    <style:style style:name="T3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-complex="標楷體" fo:font-weight="normal" style:font-weight-asian="normal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-complex="標楷體" fo:font-weight="normal" style:font-weight-asian="normal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-complex="標楷體" fo:font-weight="normal" style:font-weight-asian="normal" style:use-window-font-color="true" fo:font-size="14pt" style:font-size-asian="14pt" style:font-size-complex="14pt"/>
    </style:style>
    <style:style style:name="T358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P359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360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61" style:parent-style-name="預設段落字型" style:family="text">
      <style:text-properties fo:font-weight="normal" style:font-weight-asian="normal" style:font-weight-complex="normal" style:use-window-font-color="true"/>
    </style:style>
    <style:style style:name="T362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63" style:parent-style-name="預設段落字型" style:family="text">
      <style:text-properties fo:font-weight="normal" style:font-weight-asian="normal" style:font-weight-complex="normal" style:use-window-font-color="true"/>
    </style:style>
    <style:style style:name="T364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65" style:parent-style-name="預設段落字型" style:family="text">
      <style:text-properties fo:font-weight="normal" style:font-weight-asian="normal" style:font-weight-complex="normal" style:use-window-font-color="true"/>
    </style:style>
    <style:style style:name="T36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67" style:parent-style-name="預設段落字型" style:family="text">
      <style:text-properties fo:font-weight="normal" style:font-weight-asian="normal" style:font-weight-complex="normal" style:use-window-font-color="true"/>
    </style:style>
    <style:style style:name="T36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69" style:parent-style-name="預設段落字型" style:family="text">
      <style:text-properties fo:font-weight="normal" style:font-weight-asian="normal" style:font-weight-complex="normal" style:use-window-font-color="true"/>
    </style:style>
    <style:style style:name="T370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371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3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73" style:parent-style-name="內文" style:family="paragraph">
      <style:paragraph-properties style:punctuation-wrap="simple" style:snap-to-layout-grid="false" fo:text-align="justify" fo:margin-top="0.0833in" fo:line-height="0.3333in"/>
      <style:text-properties style:font-name="標楷體" style:font-name-complex="標楷體" fo:font-weight="normal" style:font-weight-asian="normal" style:font-weight-complex="normal" fo:color="#FF0000" style:letter-kerning="false" fo:font-size="16pt" style:font-size-asian="16pt" style:font-size-complex="16pt"/>
    </style:style>
    <style:style style:name="P374" style:parent-style-name="內文" style:family="paragraph">
      <style:paragraph-properties style:punctuation-wrap="simple" style:snap-to-layout-grid="false" fo:text-align="justify" fo:margin-top="0.0833in" fo:line-height="0.3333in"/>
      <style:text-properties style:font-name="標楷體" style:font-name-complex="標楷體" fo:font-weight="normal" style:font-weight-asian="normal" style:font-weight-complex="normal" fo:color="#FF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3</text:span><text:span text:style-name="T7"><text:s/></text:span><text:span text:style-name="T8"><text:s text:c="10"/></text:span></text:p>
      <text:p text:style-name="P9"><text:span text:style-name="T10">執行台電公司促協金</text:span><text:span text:style-name="T11">－</text:span><text:span text:style-name="T12">結算明細表</text:span></text:p>
      <text:p text:style-name="P13"><text:span text:style-name="T14">受補</text:span><text:span text:style-name="T15">（</text:span><text:span text:style-name="T16">捐</text:span><text:span text:style-name="T17">）</text:span><text:span text:style-name="T18">助單位：</text:span><text:span text:style-name="T19">______________________</text:span><text:span text:style-name="T20">　　　　　　　　　　　</text:span></text:p>
      <text:p text:style-name="P21"><text:span text:style-name="T22">促協金項目：</text:span><text:span text:style-name="T23">□</text:span><text:span text:style-name="T24">發電年度</text:span><text:span text:style-name="T25">促協金</text:span><text:span text:style-name="T26">（</text:span><text:span text:style-name="T27">運轉中、</text:span><text:span text:style-name="T28">施工</text:span><text:span text:style-name="T29">中</text:span><text:span text:style-name="T30">）</text:span><text:span text:style-name="T31">□</text:span><text:span text:style-name="T32">輸變電</text:span><text:span text:style-name="T33">促協金</text:span><text:span text:style-name="T34">（</text:span><text:span text:style-name="T35">運轉中</text:span><text:span text:style-name="T36">）</text:span></text:p>
      <text:p text:style-name="P37"><text:span text:style-name="T38">核准計畫編號及名稱：</text:span><text:span text:style-name="T39">　　　　</text:span><text:span text:style-name="T40"><text:s text:c="13"/></text:span><text:span text:style-name="T41">年度　　　　　　　</text:span><text:span text:style-name="T42">促協金</text:span><text:span text:style-name="T43"><text:s text:c="5"/></text:span></text:p>
      <text:p text:style-name="P44"><text:span text:style-name="T45">（</text:span><text:span text:style-name="T46">單位：元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科 <text:s text:c="5"/>目</text:span></text:p>
          </table:table-cell>
          <table:covered-table-cell/>
          <table:covered-table-cell/>
          <table:covered-table-cell/>
          <table:table-cell table:style-name="TableCell63" table:number-rows-spanned="2">
            <text:p text:style-name="P64"><text:span text:style-name="T65">項 目</text:span></text:p>
          </table:table-cell>
          <table:table-cell table:style-name="TableCell66" table:number-rows-spanned="2">
            <text:p text:style-name="P67">促協金</text:p>
            <text:p text:style-name="P68"><text:span text:style-name="T69">預算數</text:span></text:p>
          </table:table-cell>
          <table:table-cell table:style-name="TableCell70" table:number-columns-spanned="3">
            <text:p text:style-name="P71"><text:span text:style-name="T72">促協金</text:span><text:span text:style-name="T73">決算數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發、輸、變電設施周邊地區或所在地村（里）</text:span><text:span text:style-name="T77"><text:s text:c="9"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款</text:span></text:p>
          </table:table-cell>
          <table:table-cell table:style-name="TableCell82">
            <text:p text:style-name="P83"><text:span text:style-name="T84">項</text:span></text:p>
          </table:table-cell>
          <table:table-cell table:style-name="TableCell85">
            <text:p text:style-name="P86"><text:span text:style-name="T87">目</text:span></text:p>
          </table:table-cell>
          <table:table-cell table:style-name="TableCell88">
            <text:p text:style-name="P89"><text:span text:style-name="T90">名 稱</text:span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實付數（A）</text:span></text:p>
          </table:table-cell>
          <table:table-cell table:style-name="TableCell96">
            <text:p text:style-name="P97"><text:span text:style-name="T98">保留數</text:span></text:p>
            <text:p text:style-name="P99"><text:span text:style-name="T100">（B）</text:span></text:p>
          </table:table-cell>
          <table:table-cell table:style-name="TableCell101">
            <text:p text:style-name="P102"><text:span text:style-name="T103">小計（A+B）</text:span></text:p>
          </table:table-cell>
          <table:table-cell table:style-name="TableCell104">
            <text:p text:style-name="P105"><text:span text:style-name="T106">金額</text:span></text:p>
          </table:table-cell>
          <table:table-cell table:style-name="TableCell107">
            <text:p text:style-name="P108"><text:span text:style-name="T109">比例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><text:span text:style-name="T297">合 <text:s text:c="7"/>計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<text:s/></text:span><text:span text:style-name="T312">1.</text:span><text:span text:style-name="T313">退還金額：</text:span><text:span text:style-name="T314">□</text:span><text:span text:style-name="T315">無，</text:span><text:span text:style-name="T316">□</text:span><text:span text:style-name="T317">有</text:span><text:span text:style-name="T318"><text:s text:c="6"/></text:span><text:span text:style-name="T319">元</text:span><text:span text:style-name="T320">（</text:span><text:span text:style-name="T321">核准金額</text:span><text:span text:style-name="T322">　　　</text:span><text:span text:style-name="T323">元</text:span><text:span text:style-name="T324"><text:s/></text:span><text:span text:style-name="T325">－</text:span><text:span text:style-name="T326"><text:s/></text:span><text:span text:style-name="T327">決</text:span><text:span text:style-name="T328">算數</text:span><text:span text:style-name="T329">　　 <text:s/></text:span><text:span text:style-name="T330">元</text:span><text:span text:style-name="T331">）</text:span></text:p>
      <text:p text:style-name="P332"><text:span text:style-name="T333">2.</text:span><text:span text:style-name="T334">本年度</text:span><text:span text:style-name="T335">促協金</text:span><text:span text:style-name="T336">確實用於 （非發（輸、變）電設施所在鄉（鎮、市、區）公所免填）：</text:span></text:p>
      <text:p text:style-name="P337"><text:span text:style-name="T338">□</text:span><text:span text:style-name="T339">發（輸、變）電設施所在地村（里）</text:span><text:span text:style-name="T340"><text:s text:c="11"/></text:span><text:span text:style-name="T341">部分，已達百分之</text:span><text:span text:style-name="T342"><text:s text:c="6"/></text:span><text:span text:style-name="T343">。</text:span></text:p>
      <text:p text:style-name="P344"><text:span text:style-name="T345">□</text:span><text:span text:style-name="T346">發（輸、變）電設施周邊地區</text:span><text:span text:style-name="T347"><text:s text:c="9"/>鄉（鎮、市、區）</text:span><text:span text:style-name="T348">，金額</text:span><text:span text:style-name="T349"><text:s text:c="8"/></text:span><text:span text:style-name="T350">。</text:span></text:p>
      <text:p text:style-name="P351"><text:span text:style-name="T352">3.</text:span><text:span text:style-name="T353">本年度</text:span><text:span text:style-name="T354">促協金</text:span><text:span text:style-name="T355">確實按決算程序之規定辦理，並於決算書上單項獨立列明台電公司</text:span><text:span text:style-name="T356">促協金</text:span><text:span text:style-name="T357">決算數。</text:span><text:span text:style-name="T358"><text:s text:c="3"/></text:span></text:p>
      <text:p text:style-name="P359"><text:span text:style-name="T360">承辦：</text:span><text:span text:style-name="T361"><text:s text:c="6"/></text:span><text:span text:style-name="T362">　　覆核：</text:span><text:span text:style-name="T363"><text:s/></text:span><text:span text:style-name="T364">　</text:span><text:span text:style-name="T365"><text:s text:c="5"/></text:span><text:span text:style-name="T366">主辦會（主）計：</text:span><text:span text:style-name="T367"><text:s/></text:span><text:span text:style-name="T368">　　</text:span><text:span text:style-name="T369"><text:s/></text:span><text:span text:style-name="T370">　　單位首長：　</text:span></text:p>
      <text:p text:style-name="P371"><text:span text:style-name="T372">連絡人及電話：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2-01-14T03:12:00Z</meta:creation-date>
    <dc:date>2024-03-21T01:53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